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https://form.agid.gov.it/view/b1d17580-eb41-11ee-b58b-53376a8e6f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UTENTE</dc:creator>
    <meta:creation-date>2024-03-26T07:35:00Z</meta:creation-date>
    <dc:date>2024-03-26T07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