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ollegamentoipertestuale" style:family="text">
      <style:text-properties style:font-name="Titillium Web" fo:font-weight="bold" style:font-weight-asian="bold" style:font-weight-complex="bold" fo:color="#0073E6" fo:font-size="13.5pt" style:font-size-asian="13.5pt" style:font-size-complex="13.5pt" fo:background-color="#FFFFFF"/>
    </style:style>
  </office:automatic-styles>
  <office:body>
    <office:text text:use-soft-page-breaks="true">
      <text:p text:style-name="P1"><text:a xlink:href="https://form.agid.gov.it/view/ad097625-b672-4e21-9670-fa0f65295571" office:target-frame-name="_top" xlink:show="replace"><text:span text:style-name="T2">https://form.agid.gov.it/view/ad097625-b672-4e21-9670-fa0f6529557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2-09-23T08:43:00Z</meta:creation-date>
    <dc:date>2022-09-23T08:44:00Z</dc:date>
    <meta:template xlink:href="Normal" xlink:type="simple"/>
    <meta:editing-cycles>1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